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ment choisir son morceau de bœuf ?</text:p>
      <text:p text:style-name="Standard"/>
      <text:p text:style-name="Standard"><text:tab/>Nous aimons tous cuisiner un bon bourguignon ou un magnifique rôti de bœuf pour inviter des amis. J’ai remarqué avec l’expérience que les clients viennent avec une recette, qui leur donne un morceau précis et des quantités inadaptées. Cependant, elle ne prend pas en compte vos goûts et votre appétit.</text:p>
      <text:p text:style-name="Standard"/>
      <text:p text:style-name="Standard">Ici vous allez trouver un outil qui va vous permettre de choisir vous-même les morceaux que vous aimez en fonction du nombre de personne à table, de leur appétit et de ce que vous aimez réellement. C’est pour moi primordial pour faire une bonne recette.</text:p>
      <text:p text:style-name="Standard"/>
      <text:p text:style-name="Standard">À partir de maintenant, vous choisirez vous-même votre viande, car vous allez avoir toutes les cartes pour bien la cuire, peu importe ce que vous dit la recette. </text:p>
      <text:p text:style-name="Standard"/>
      <text:p text:style-name="P1">Quelle quantité choisir pour ma recette :</text:p>
      <text:p text:style-name="Standard">Ici, je vais vous proposer des moyennes qui collent assez bien à la réalité. À vous de les adapté en fonction du repas que vous allez faire. Ou si vous souhaitez avoir des restes.</text:p>
      <text:p text:style-name="Standard">Est-ce qu’il va y avoir un apéro, une entrée, un plat et un dessert ? Dans ce cas, prenez un peu moins de viande.</text:p>
      <text:p text:style-name="Standard">Si vous faites un barbecue sans entrée, <text:s/>avec quelque cacahuète à l’apéro, et encore pire vous avez invité une équipe de rugby, compté 400 grammes par personne, c’est le minimum syndical.</text:p>
      <text:p text:style-name="Standard"/>
      <text:p text:style-name="P3">Voilà les quantités que je vous conseille.</text:p>
      <text:p text:style-name="Standard"/>
      <text:p text:style-name="Standard">Pour un enfant : 100/120 gramme</text:p>
      <text:p text:style-name="Standard">Pour un adulte qui ne mange pas beaucoup:150 gramme</text:p>
      <text:p text:style-name="Standard">un adulte avec un appétit correcte:200 gramme</text:p>
      <text:p text:style-name="Standard">Pour un bon mangeur : 250/400 gramme voir plus </text:p>
      <text:p text:style-name="Standard"/>
      <text:p text:style-name="Standard">Si vous prenez un morceau, avec os rajouter 50 grammes par Bouche.</text:p>
      <text:p text:style-name="Standard"/>
      <text:p text:style-name="Standard"/>
      <text:p text:style-name="P1">Comment choisir la pièce de viande parfaite ?</text:p>
      <text:p text:style-name="Standard"/>
      <text:p text:style-name="Standard">En cuisine il y a trois grands types de cuisson</text:p>
      <text:p text:style-name="Standard">1-griller, une cuisson rapide à la poêle, à la plancha ou au barbecue</text:p>
      <text:p text:style-name="Standard">2-rôti, une cuisson basse température ou rapide au four ou à la broche </text:p>
      <text:p text:style-name="Standard">3-mijoté en cocotte dans un liquide, pour faire en sauce ou une soupe</text:p>
      <text:p text:style-name="Standard"/>
      <text:p text:style-name="P1">Les pièces à griller</text:p>
      <text:p text:style-name="P1"/>
      <text:p text:style-name="P2">Nous allons choisir des pièces tendres avec une épaisseur régulière pour une cuisson homogène. C’est justement l’épaisseur de la pièce qui va nous définir le temps de cuisson. </text:p>
      <text:p text:style-name="Standard"/>
      <text:p text:style-name="Standard"/>
      <text:p text:style-name="Standard"/>
      <text:p text:style-name="Standard"/>
      <text:p text:style-name="Standard"/>
      <text:p text:style-name="Standard"/>
      <text:p text:style-name="Standard"/>
      <text:p text:style-name="Standard"/>
      <text:p text:style-name="P3"><text:soft-page-break/>Les morceaux nobles</text:p>
      <text:p text:style-name="Standard"/>
      <text:p text:style-name="P3">Le filet : <text:span text:style-name="T1">c’est la pièce la plus tendre du bœuf. Inutile de chercher plus long si vous voulez le top en matière de tendreté, cependant il n’est pas très goûteux. Vous pouvez le consommer en tournedos ou nature. Le prix est aussi élevé la qualité du morceau. </text:span></text:p>
      <text:p text:style-name="P3"><text:span text:style-name="T1"/></text:p>
      <text:p text:style-name="P3">Le filet de rumsteck :<text:span text:style-name="T1"> presque aussi tendre que le filet, bien rassis il dégage beaucoup de parfum. Avec un prix moins élevé que le filet de bœuf, le rapport qualité prix est nettement supérieur. C’est le morceau que je prends pour une cuisson à la poêle. Tous les bouchers ne le vendent pas et combien même on parle d’une pièce qui pèse environ 1,5 kg 2 kg donc pensez a le commander.</text:span></text:p>
      <text:p text:style-name="P3"><text:span text:style-name="T1"/></text:p>
      <text:p text:style-name="P3">Le faux-filet :<text:span text:style-name="T1"> tendre, goûteux et juteux il ne vous décevra sûrement pas. Il a deux gros avantages c’est d’être goûteux et maigre à la fois. Il est très facile à trouver.</text:span></text:p>
      <text:p text:style-name="P3"><text:span text:style-name="T1"/></text:p>
      <text:p text:style-name="P3">L’entrecôte :<text:span text:style-name="T1"> c’est la</text:span> <text:span text:style-name="T1">côte de bœuf désosser. Il est idéal pour les amateurs de goût, bien rassis il dégage énormément de parfum, tout en étant fondant.</text:span></text:p>
      <text:p text:style-name="P3"><text:span text:style-name="T1"/></text:p>
      <text:p text:style-name="Standard"><text:span text:style-name="T2">La côte de bœuf : </text:span><text:span text:style-name="T1">elle est gé</text:span>néralement épaisse, il faut être au moins 4 personnes pour la manger. Elle est vraiment idéale pour le BBQ, c’est même la reine de l’été.</text:p>
      <text:p text:style-name="Standard"/>
      <text:p text:style-name="Standard"/>
      <text:p text:style-name="Standard"/>
      <text:p text:style-name="P3">les viandes courtes</text:p>
      <text:p text:style-name="Standard">Les viandes courtes sont reconnaissables par leurs aspects lisses.</text:p>
      <text:p text:style-name="Standard"/>
      <text:p text:style-name="Standard"><text:span text:style-name="T2">Le rond de tranche grasse :</text:span> très tendre et juteux, ça forme cylindrique le rend idéal pour faire des pavés ou un façon tournedos.</text:p>
      <text:p text:style-name="Standard"/>
      <text:p text:style-name="Standard"><text:span text:style-name="T2">L’araignée </text:span>: c’est une pièce très rare il n’y a que 2 ou 3 steaks maximum par ½ vache autant vous dire que ça ne court pas les rues. Vraiment une pièce extra si vous n’avez jamais goûté, appeler votre boucher et commander la.</text:p>
      <text:p text:style-name="Standard"/>
      <text:p text:style-name="Standard"><text:span text:style-name="T2">La poire :</text:span> très fondante en bouche, la poire est également assez rare elle pèse 800 gr par ½ vache, comme le filet, sont goût est très léger il s’accompagne à merveille d’une bonne sauce.</text:p>
      <text:p text:style-name="Standard"/>
      <text:p text:style-name="Standard"><text:span text:style-name="T2">Le merlan :</text:span> avec la poire ils sont collés dans la cuisse de bœuf. Pour autant c’est un muscle légèrement plus ferme en bouche, il est également plus goûteux.</text:p>
      <text:p text:style-name="Standard"/>
      <text:p text:style-name="Standard"><text:span text:style-name="T2">Surprise :</text:span> une merveille peut connus on l’appelle également dessus de palette et vendu comme le morceau du boucher au restaurant, aussi tendre que le filet de rumsteck et presque aussi goûteux encore un excellent rapport qualité prix. Si vous avez l’occasion de goûter, ne la laissez pas passer. il est assez rare à trouver, car il ce situe dans le cartier avant de la vache et tout le monde na travail pas de ½ bête</text:p>
      <text:p text:style-name="Standard"/>
      <text:p text:style-name="Standard"><text:span text:style-name="T2">Le mouvant :</text:span> c’est une pièce très goûteuse surtout quand il est bien rassis le problème c’est que cette pièce peut être un peu ferme.</text:p>
      <text:p text:style-name="Standard"/>
      <text:p text:style-name="Standard"><text:span text:style-name="T2">L’aiguillette de rumsteck :</text:span> elle peut être vraiment excellente sur de bonne vache. Le truc, c’est qu’il arrive souvent que le morceau soit ferme sur tous les côtés. Si votre boucher vous la propose et que vous avez confiance en lui, foncer !</text:p>
      <text:p text:style-name="Standard"/>
      <text:p text:style-name="Standard"><text:span text:style-name="T2">Le paleron :</text:span> plutôt connus pour les plats en sauce. Lorsqu’il est bien préparé, il est juste <text:soft-page-break/>exceptionnel à déguster. ça chair est bien persillé c’est magique</text:p>
      <text:p text:style-name="Standard"/>
      <text:p text:style-name="P3">les viandes longues elles</text:p>
      <text:p text:style-name="Standard">sont reconnaissables par leurs aspects filandreux, la</text:p>
      <text:p text:style-name="Standard">bavette d’aloyau : très connus c’est un morceau parfait pour faire de bon bifteck </text:p>
      <text:p text:style-name="Standard"/>
      <text:p text:style-name="Standard">Onglet : plus difficile à trouver, il a plus de caractère lorsqu’il est bien rassis. Si vous n’avez jamais goûté c’est un crime vous êtes passé coté d’une merveille.</text:p>
      <text:p text:style-name="Standard"/>
      <text:p text:style-name="Standard">hampe : morceaux très goûteux comme l’onglet la seule différence est que c’est un morceau assez fin </text:p>
      <text:p text:style-name="Standard"/>
      <text:p text:style-name="P3">Le dessus de tranche : il r<text:span text:style-name="T1">essemble beaucoup à la bavette d’aloyau.</text:span></text:p>
      <text:p text:style-name="Standard"/>
      <text:p text:style-name="P1">Les morceaux moins tendres</text:p>
      <text:p text:style-name="Standard">i ce sont des pièces de viande que je trouve de moins bonnes qualités que les morceaux présenter au-dessus </text:p>
      <text:p text:style-name="Standard">Le prix de ces pièces est moins cher et donc plus adapté au petit budget.</text:p>
      <text:p text:style-name="Standard"/>
      <text:p text:style-name="Standard"><text:span text:style-name="T2">Le plat de tranche grasse :</text:span> c’est une viande très maigre, il n’est pas si dur, tous dépendent des bêtes. Une fois sur deux, il y a de la mâche, l’avantage s’il est vendu à petit prix c’est qu’il a un bon rapport qualité prix. </text:p>
      <text:p text:style-name="Standard"/>
      <text:p text:style-name="Standard"><text:span text:style-name="T2">La bavette de flanchet :</text:span> comme le plat de tranche vendu a petit prix c’est un très bon steak malgré qu’il soit un peu ferme il est très goûteux c’est même agréable à manger. Son prix doit être inférieur à une bavette d’aloyau+.</text:p>
      <text:p text:style-name="Standard"/>
      <text:p text:style-name="Standard"><text:span text:style-name="T2">aiguillette baronne :</text:span> très persillée elle est goûteuse, mais régulièrement il y a de la mache </text:p>
      <text:p text:style-name="Standard"/>
      <text:p text:style-name="Standard"><text:span text:style-name="T2">La basse cote :</text:span> c’est un morceau qui à du gras, qui peut être très tendre. Le tous c’est de savoir le choisir, l’astuce c’est de demander s’il est placé côté entrecôte ou côté collier. S’il est bien placé, vous mangez une entrecôte au prix de la basse cote.</text:p>
      <text:p text:style-name="Standard"/>
      <text:p text:style-name="Standard"><text:span text:style-name="T2">Jumeau et macreuse à bifteck</text:span> deux steaks maigres comme aux dessus vendus à petit prix il est intéressant sinon rien.</text:p>
      <text:p text:style-name="Standard"/>
      <text:p text:style-name="Standard">Conseils du boucher.</text:p>
      <text:p text:style-name="Standard">1— Pour une belle cuisson, sortez votre viande une heure avant et posez-la sur une grille pour que le morceau sèche. Moins il y a d’humidité sur la viande, mieux la viande va pouvoir dorer. Vous pouvez également le sécher avec un sopalin juste avant la cuisson.</text:p>
      <text:p text:style-name="Standard"/>
      <text:p text:style-name="Standard">2- La viande de bœuf doit toujours être bien saisie. Laisser bien chauffer votre poêle avant de la cuire.</text:p>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Rôtir</text:p>
      <text:p text:style-name="P3"/>
      <text:p text:style-name="Standard">Pour faire un bon rôti, il faut des pièces suffisamment épaisses pour être cuit au four et faire de belle tranche.</text:p>
      <text:p text:style-name="Standard">En général elle fonctionne aussi bien pour la fondue et en pièces à brochettes. </text:p>
      <text:p text:style-name="Standard"/>
      <text:p text:style-name="Standard">Si vous vous servez en libre-service (barquettes) je vous conseils de le commander si possible en indiquant la pièce que vous souhaitez, si vous le choisissez directement en rayons une fois sur deux il ne sera pas extra.</text:p>
      <text:p text:style-name="Standard"/>
      <text:p text:style-name="Standard"><text:span text:style-name="T2">Le Filet de rumsteck : </text:span>bien régulier il fait les meilleurs rôtis. Son poids varie de 1,5 kg à 2 kg. </text:p>
      <text:p text:style-name="Standard"/>
      <text:p text:style-name="Standard"><text:span text:style-name="T2">Le cœur de rumsteck :</text:span> beaucoup plus large que le filet de rumsteck il pèse entre 2,5 kg et 3 kg. Il est idéal pour une cuisson basse température.</text:p>
      <text:p text:style-name="Standard"/>
      <text:p text:style-name="Standard"><text:span text:style-name="T2">Filet de bœuf :</text:span> je ne vais pas le redire, mais c’est la viande la plus tendre du bœuf, le côté tête de filet fait des tranches un peu cassantes. Le morceau pèse entre 2,5 kg et 4 kg pour les plus gros idéals pour faire de gros rôti. Il fera le bonheur de vos invités.</text:p>
      <text:p text:style-name="Standard"/>
      <text:p text:style-name="Standard"><text:span text:style-name="T2">Tende de tranche :</text:span> assez connus il fait des rôtis parfaitement réguliers avec de belles tranches pleines. Il est possible de sortir des rôtis de bœuf pour 10/12 personnes. </text:p>
      <text:p text:style-name="Standard">Il est impératif de savoir qu’il y a deux côtés, le côté poire est le plus tendre, plus on va dans la fin du morceau plus il sera raide. Demander l’information à votre boucher. La tende de tranche pèse au moins 6 kg, s’il vous taille un rôti dans un petit morceau c’est mauvais signe.</text:p>
      <text:p text:style-name="Standard"/>
      <text:p text:style-name="Standard"><text:span text:style-name="T2">Faux-filet </text:span>: excellent en rôtir, mais comme le rumsteck, c’est un morceau large il est plus adapté pour les petits rôtis de 800 gr 1 kg maximum.</text:p>
      <text:p text:style-name="Standard"/>
      <text:p text:style-name="Standard"><text:span text:style-name="T2">Poire :</text:span> idéal pour faire un petit rôti pensé à le commander en avance</text:p>
      <text:p text:style-name="Standard"/>
      <text:p text:style-name="Standard"><text:span text:style-name="T2">rond de tranche grasse :</text:span> une pièce parfaite pour faire un rôti pour 8/10 personnes avec des tranches parfaites et une viande très fondante en bouche</text:p>
      <text:p text:style-name="Standard"/>
      <text:p text:style-name="Standard">Conseils du boucher :</text:p>
      <text:p text:style-name="Standard">1/comme pour le steak sortez votre viande 1 heure et sécher le avant la cuisson</text:p>
      <text:p text:style-name="Standard">2/ Pour optimiser le goût demander à ce que votre rôti soit lardé au gras de bœuf, c’est incomparable.</text:p>
      <text:p text:style-name="Standard"/>
      <text:p text:style-name="Standard"/>
      <text:p text:style-name="Standard"/>
      <text:p text:style-name="Standard"/>
      <text:p text:style-name="P1">mijoté</text:p>
      <text:p text:style-name="Standard"/>
      <text:p text:style-name="Standard"/>
      <text:p text:style-name="Standard">Sur des cuissons longues on choisit des morceaux qui de base, sont durs. Ils s’attendriront au fur et à mesure de la cuisson. Tous les morceaux ici seront tendres si la cuisson est adaptée. Ce qui va changer en revanche ce sont les textures.</text:p>
      <text:p text:style-name="Standard"/>
      <text:p text:style-name="Standard"/>
      <text:p text:style-name="Standard">Une texture gélatineuse</text:p>
      <text:p text:style-name="Standard"/>
      <text:p text:style-name="Standard">Ces morceaux ne plaisent pas forcement à tous le monde la texture peu déplaire à vous de faire vos <text:soft-page-break/>tests. Pour moi ce sont les meilleurs morceaux. La cuisson est juste inratable si le temps de cuisson est respecté. Si vous recevez des convives, dans le doute, éviter ces morceaux.</text:p>
      <text:p text:style-name="Standard"/>
      <text:p text:style-name="Standard"><text:span text:style-name="T2">Le jarret ou gîte :</text:span> c’est un morceau très gélatineux, souvent vendu avec os c’est le roi du pot-au-feu. Pour les plats en sauce, ce n’est pas forcément idéal. Si vous avez envie d’essayer de faire un jarret en bourguignon compté au grand minimum 3 h 30 de cuisson 4 h.</text:p>
      <text:p text:style-name="Standard"/>
      <text:p text:style-name="Standard"><text:span text:style-name="T2">La queue :</text:span> comme le jarret c’est très gélatineux. Pour le pot-au-feu ou la soupe, c’est idéal compter le même temps de cuisson que le jarret, si la viande ne se détache pas toute seule de l’os c’est qu’elle manque de cuisson.</text:p>
      <text:p text:style-name="Standard"/>
      <text:p text:style-name="Standard"><text:span text:style-name="T2">La joue :</text:span> C’est le top des plats en sauces si vous lui laissez 3 bonnes heures de cuisson, ça se découper à la petite cuillère. On est sur un morceau beaucoup moins gélatineux que le jarret ou la queue. Si vous n’êtes pas sûr d’aimer la viande gélatineuse, commencer par ce morceau.</text:p>
      <text:p text:style-name="Standard"/>
      <text:p text:style-name="Standard"><text:span text:style-name="T2">La macreuse et le jumeau à pot-au-feu :</text:span> deux morceaux gélatineux, très honnêtement vous ne les trouverez pas forcément sur le marché. Ils sont vendus directement en morceaux comptés 3 h de cuisson.</text:p>
      <text:p text:style-name="Standard"/>
      <text:p text:style-name="Standard">filandreuse <text:s text:c="2"/></text:p>
      <text:p text:style-name="P3"><text:s/></text:p>
      <text:p text:style-name="Standard"><text:span text:style-name="T2">Collier : c</text:span>’est une viande très filandreuse, peu grasse, attention tous de même à la cuisson, c’est une pièce qui a tendance a sécher si elle est mal cuite pas assez cuite elle sèche trop cuite elle sèche également. Compter 2 h 30 de cuisson.</text:p>
      <text:p text:style-name="Standard"/>
      <text:p text:style-name="Standard"><text:span text:style-name="T2">Paleron ou macreuse à braiser :</text:span> très goûteuse il va dans tous les plats mijotés, il y a une petite bande gélatineuse au milieu facilement sortable si vous n’aimer pas cela. Compté 3 heures de cuisson. </text:p>
      <text:p text:style-name="Standard"/>
      <text:p text:style-name="Standard"/>
      <text:p text:style-name="Standard"/>
      <text:p text:style-name="P3">morceaux gras</text:p>
      <text:p text:style-name="Standard"/>
      <text:p text:style-name="Standard"><text:span text:style-name="T2">Plat de cote </text:span>: incontournable dans un pot-au-feu si vous voulez un bouillon bien parfumer il ne correspond pas à tous le monde en bouche, mais vous pouvez très bien le transformer en hachis parmentier. compté 3 h 30 de cuisson minimum</text:p>
      <text:p text:style-name="Standard"/>
      <text:p text:style-name="P3">Conseil du boucher :</text:p>
      <text:p text:style-name="Standard">Pour les soupes et les plats en sauce ne laisser jamais bouillir votre liquide, un très léger frémissement est plus adapter. Éviter donc de mettre le couvercle. Vous verrez la différence.</text:p>
      <text:p text:style-name="Standard"/>
      <text:p text:style-name="Standard">Pour les cuissons braiser, utiliser une cocotte qui ferme le plus hermétiquement possible, vu que la viande n’est pas couverte de liquide, la viande doit cuire dans l’atmosphère le plus humide poss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17T12:05:23.56</meta:creation-date>
    <dc:date>2021-05-17T17:52:58.58</dc:date>
    <meta:editing-duration>PT5H2M1S</meta:editing-duration>
    <meta:editing-cycles>7</meta:editing-cycles>
    <meta:generator>OpenOffice/4.1.5$Win32 OpenOffice.org_project/415m1$Build-9789</meta:generator>
    <meta:document-statistic meta:table-count="0" meta:image-count="0" meta:object-count="0" meta:page-count="5" meta:paragraph-count="86" meta:word-count="2097" meta:character-count="11526"/>
  </office:meta>
</office:document-meta>
</file>