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color="#ff3333"/>
    </style:style>
    <style:style style:name="P6" style:family="paragraph" style:parent-style-name="Standard" style:list-style-name="L1"/>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ff333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ment choisir sa viande de bœuf.</text:p>
      <text:p text:style-name="Standard"/>
      <text:p text:style-name="Standard"><text:tab/>Nous aimons tous cuisiner un bon bourguignon ou un magnifique rôti de bœuf pour recevoir. J'ai remarqué avec l’expérience, que les clients viennent avec une recette, avec un morceau particulier, des quantités précisent. Cependant, elle ne prenne pas en compte vos goûts et votre appétit.</text:p>
      <text:p text:style-name="Standard"/>
      <text:p text:style-name="P5">Je vous propose un outil pour vous permettre de choisir vous-même votre viande. Tout cela, en fonction du nombre de personnes à table, de leur appétit et de ce que vous aimez réellement. À partir de maintenant vous aurez toutes les informations nécessaires pour bien cuire votre viande. </text:p>
      <text:p text:style-name="P5"/>
      <text:p text:style-name="Standard">Ici, vous allez trouver un outil, qui va vous permettre de choisir vous-même les morceaux que vous aimez en fonction du nombre de personnes à table, de leur appétit et de ce que vous aimez réellement. <text:s/>C'est pour moi primordiale pour faire une bonne recette.</text:p>
      <text:p text:style-name="Standard"/>
      <text:p text:style-name="P5">Redite</text:p>
      <text:p text:style-name="Standard">À partir de maintenant vous choisirez vous même votre viande,car vous allez avoir toutes les informations pour bien la cuire, peux importe ce que vous dis la recette. </text:p>
      <text:p text:style-name="Standard"/>
      <text:p text:style-name="P1">Quel quantité choisir pour ma recette :</text:p>
      <text:p text:style-name="Standard">Je vous propose des portions qui correspondent assez bien à la réalité. À vous de les adapter en fonction du repas que vous allez faire, ou si vous souhaitez avoir des restes.</text:p>
      <text:p text:style-name="Standard">Est ce qu'il va y avoir un apéritif, une entrée, un plat et un dessert, dans ce cas, prenez un peu moins de viande pour équilibré.</text:p>
      <text:p text:style-name="P5">En fonction de votre menu augmentez ou diminuer votre quantités de viande.</text:p>
      <text:p text:style-name="P5">Si vous faites un apéritif avant un barbecue, mais sans entrée, ou si vous invité une équipe de rugby, compté 400 grammes par personnes.</text:p>
      <text:p text:style-name="Standard">Si vous faites, un barbecue sans entré, avec quelque cacahuète en entré, et encore pire vous invité une équipe de rugby, compté 400 gramme par personnes.</text:p>
      <text:p text:style-name="Standard"/>
      <text:p text:style-name="P3">Voilà les quantités que je vous conseils.</text:p>
      <text:p text:style-name="Standard"/>
      <text:p text:style-name="Standard">Pour un enfant <text:span text:style-name="T3">précise la tranche d'âge un enfant de 2 ans ne vas pas manger la même quantité qu'un enfant de 10 ans </text:span>: 100/120 grammes</text:p>
      <text:p text:style-name="Standard">Pour un adulte qui ne mange pas beaucoup : 150 grammes</text:p>
      <text:p text:style-name="Standard">Pour un adulte avec un appétit correcte:200 grammes</text:p>
      <text:p text:style-name="Standard">Pour un bon mangeur : 250/400 grammes voir plus </text:p>
      <text:p text:style-name="Standard"/>
      <text:list xml:id="list670890817850074909" text:style-name="L1">
        <text:list-item>
          <text:p text:style-name="P6">Si vous prenez un morceau avec os rajouté 50 gramme par bouche.</text:p>
        </text:list-item>
      </text:list>
      <text:p text:style-name="Standard"/>
      <text:p text:style-name="Standard">Maintenant que vous savez comment adapter vos quantités, je vais vous révéler quelques astuces pour bien choisir ou acheter votre viande.</text:p>
      <text:p text:style-name="Standard"/>
      <text:p text:style-name="Standard">Comment faire pour choisir son bœuf ?</text:p>
      <text:p text:style-name="Standard"/>
      <text:p text:style-name="Standard">En France, nous avons énormément de races bovines. Nous sommes les leaders Européen avec un cheptel de 18 millions de bêtes. Il faut savoir qu'on éleve les vaches pour deux raisons '' e lait'' et ''la viande''.Ce qui nous laisse trois type racial :</text:p>
      <text:p text:style-name="P5">Les vaches sont classés dans trois catégories de races :</text:p>
      <text:p text:style-name="Standard"/>
      <text:p text:style-name="Standard">Les vaches laitière, élever uniquement pour le lait.</text:p>
      <text:p text:style-name="Standard">Les vaches allaitante, élever pour la viande et la production de veaux.C'est le meilleur type racial.</text:p>
      <text:p text:style-name="Standard"><text:soft-page-break/>Les vaches mixte, élever pour la viande et le lait.</text:p>
      <text:p text:style-name="Standard"/>
      <text:p text:style-name="Standard">Les races à viande :</text:p>
      <text:p text:style-name="Standard"/>
      <text:p text:style-name="Standard">Il y à environ une vingtaine de race à viande et je ne vais pas toutes vous les présenter. Faite confiance à votre boucher sur la sélection de la race en fonction de votre région.</text:p>
      <text:p text:style-name="Standard">Je vais tous de même vous présenter quelques races populaire française.</text:p>
      <text:p text:style-name="Standard"/>
      <text:p text:style-name="Standard"/>
      <text:p text:style-name="Standard"/>
      <text:p text:style-name="Standard"/>
      <text:p text:style-name="Standard">-La blonde d'aquitaine : <text:s/>Elle offre une viande assez maigre et peu persillé, les morceaux sont très tendre et avec un grain de viande d'une grande finesse. Sa couleur est légèrement foncé.</text:p>
      <text:p text:style-name="Standard"/>
      <text:p text:style-name="Standard">-l’Aubrac: sa viande est fondante dû à la qualité de son grain de viande. L’Aubrac est une race rustique, avec un alimentation très fleurie. Tous ça lui offre un goût d'avantage marqué. Sa couleur est très foncé</text:p>
      <text:p text:style-name="Standard">-La limousine : possède de grande qualité gustative. Elle est tendre, elle est goutteuse, les amateurs de viande en redemande.</text:p>
      <text:p text:style-name="Standard"/>
      <text:p text:style-name="Standard">-La salers : J'ai un gros faible pour sa viande, très goutteuse et bien persillé. La viande salers n'est pas la plus tendre mais bien rassis on est sur le haut du panier au niveau du goût.</text:p>
      <text:p text:style-name="Standard"/>
      <text:p text:style-name="Standard">-La charolaise:possède un fin persillé qui la rend très juteuse. Sa viande reste très maigre ce qui lui donne de bonne propriété diététique. </text:p>
      <text:p text:style-name="Standard"/>
      <text:p text:style-name="Standard">Je vous est présenter quelques races bovine issue de l’élevage français. J'approfondirai le sujet dans un prochain article.</text:p>
      <text:p text:style-name="Standard"/>
      <text:p text:style-name="P1">Où acheter ma viande.</text:p>
      <text:p text:style-name="Standard"/>
      <text:p text:style-name="Standard">Pour faire votre marché, vous avez le choix entre le libre service(les barquettes) et le traditionnel.</text:p>
      <text:p text:style-name="Standard"/>
      <text:p text:style-name="Standard"/>
      <text:p text:style-name="Standard">Personnellement pour avoir travailler sur les deux types de rayons, les deux ont des avantages et des inconveniants. </text:p>
      <text:p text:style-name="Standard"/>
      <text:p text:style-name="Standard">Le libre service : </text:p>
      <text:p text:style-name="Standard">La qualité est plus faible. Le bœuf est d'abord conditionner sous vide avant d’être mis en barquette, il n'a pas le temps de rassir, il n'y a donc pas développement des saveurs.</text:p>
      <text:p text:style-name="Standard">Le prix est plus attractif, il y a des promotions très attractive, généralement la qualité est très faible pour obtenir le prix le plus bas. </text:p>
      <text:p text:style-name="Standard">Les morceaux de viande contiennent souvent plus d'eau. À la cuisson les morceaux vont libérer de l'eau le morceaux devient moins nourrissant. Au final vous payez une partie de liquide qui s'évapore à la cuisson ce qui fait baisser le rapport qualité prix.</text:p>
      <text:p text:style-name="Standard"/>
      <text:p text:style-name="Standard">Chose à vérifier sur la barquette </text:p>
      <text:p text:style-name="Standard">Vérifier sur la barquette la provenance, elle dois être née, élevée et abattue en France. Vérifiez également le type raciale il doit être indiqué ''viande''.</text:p>
      <text:p text:style-name="Standard">Vérifier pour finir, que la viande est mis en barquette sur place. Pour ce faire il y à deux indicateurs. Il ne doit pas y avoir le nom d'une marque, et il doit il y avoir en moyenne 4 jours entre la date d’emballage et la DLC. </text:p>
      <text:p text:style-name="Standard"><text:soft-page-break/></text:p>
      <text:p text:style-name="Standard">Une indication que le rayon libre service est de qualité c'est qu'il doit toujours être plein. Si il est souvent vide c'est qu'il y a un problème d'organisation, comment proposer une bonne qualité dans de bonnes règles d’hygiènes si l'organisation est laisser de coté.</text:p>
      <text:p text:style-name="Standard"/>
      <text:p text:style-name="Standard"/>
      <text:p text:style-name="Standard"/>
      <text:p text:style-name="Standard"/>
      <text:p text:style-name="Standard"/>
      <text:p text:style-name="Standard"/>
      <text:p text:style-name="Standard"/>
      <text:p text:style-name="Standard">Le traditionnel :</text:p>
      <text:p text:style-name="Standard"/>
      <text:p text:style-name="Standard">Quand je parle de traditionnel, il s'agit d<text:span text:style-name="T3">e la vente en boucherie artisanale, en boucherie de grande surface, ou sur les marchés.</text:span> La viande est déjà de meilleure qualité. Les vaches sont reçues en carcasse, cela veux dire que l'eau que contient le muscle à le temps de s’égoutter, c'est le principe de maturation.</text:p>
      <text:p text:style-name="Standard">Le prix est plus élevé mais en général plus nourrissant. </text:p>
      <text:p text:style-name="Standard"/>
      <text:p text:style-name="P5">Pour savoir si un rayon est de bonne qualité, il faut vérifier la présence de médailles de concours.</text:p>
      <text:p text:style-name="Standard"/>
      <text:p text:style-name="Standard">Les points à regarder pour savoir si c'est un rayon est de qualité. La présence de médailles de concours. Ça veux dire que le professionnel, à pour priorité la qualité de sa viande, Vous ne trouverais jamais de conditionnement sous vide dans un rayon comme ça.</text:p>
      <text:p text:style-name="Standard"/>
      <text:p text:style-name="Standard">Demander la race de la viande et la provenance, c'est toujours bon à savoir, comme je vous les dit au dessus on veux des races à viandes uniquement.</text:p>
      <text:p text:style-name="Standard">Regarder si le rayon est plein, c'est qu'il y a un bon débit c'est gage de qualité.</text:p>
      <text:p text:style-name="Standard"/>
      <text:p text:style-name="Standard">Regarder l’hygiène du plan de travail, du boucher, il est difficile d'avoir un billot parfait en boucherie, mais ça doit être ranger et organiser, mon expérience ma montrer que l'organisation est primordiale. Ce que vous voyez dans l'espace de ventes est 5x pire dans la chambres froide.</text:p>
      <text:p text:style-name="Standard"/>
      <text:p text:style-name="P5">Ce que vous voyez dans les rayons, représente un cinquième de la marchandise, présente dans les chambres froide de la boucherie.</text:p>
      <text:p text:style-name="Standard"/>
      <text:p text:style-name="Standard">Maintenant que vous avez quelque astuces pour choisir une bonne viande, on va passé aux choses sérieuses. </text:p>
      <text:p text:style-name="Standard"/>
      <text:p text:style-name="P1">Comment choisir La pièce de viande parfaite.</text:p>
      <text:p text:style-name="Standard"/>
      <text:p text:style-name="Standard">En cuisine il y a trois grands types de cuisson</text:p>
      <text:p text:style-name="Standard">1-griller, une cuisson rapide à la poêle, à la plancha ou au barbecue</text:p>
      <text:p text:style-name="Standard">2-rôti, une cuisson basse température ou rapide au four ou à la broche </text:p>
      <text:p text:style-name="Standard">3-mijoté en cocotte dans un liquide, pour faire en sauce ou une soupe</text:p>
      <text:p text:style-name="Standard"/>
      <text:p text:style-name="P1">Les pièces à griller</text:p>
      <text:p text:style-name="P1"/>
      <text:p text:style-name="P2">Les viandes à griller sont des pièces tendre éplucher.l'épaisseur dépend <text:s/>Pour les pièces très épaisse il vaut mieux ce diriger sur une cuisson au au barbecue la braise et la chaleur rayonnante de cette cuisson vous faciliterons la vie.</text:p>
      <text:p text:style-name="Standard"/>
      <text:p text:style-name="Standard"><text:soft-page-break/>Les morceaux</text:p>
      <text:p text:style-name="Standard"/>
      <text:p text:style-name="Standard">les pieces nobles :</text:p>
      <text:p text:style-name="Standard"/>
      <text:p text:style-name="P3">filet:<text:span text:style-name="T1">c'est la piece la plus tendre du bœuf inutile de chercher plus long si vous voulez le nec plus ultra en matiere de tendreté, cependant il n'est pas très gouteux. il ce consomme en tournedos ou nature. Le prix suit la qualité du morceaux. </text:span></text:p>
      <text:p text:style-name="P4"/>
      <text:p text:style-name="P3">Filet de rumsteck :<text:span text:style-name="T1"> presque aussi fin que le filet, bien rassis il degage beaucoup de parfum. Avec un prix moins elever que le filet de bœuf, le rapport qualité prix est nettement superieur. C'est le morceaux que je prend pour une cuisson à la poele. Tous les boucher ne le vende pas et combien meme on parle d'une piece qui pese environ 1,5 kg 2 kg donc penser a le commander</text:span></text:p>
      <text:p text:style-name="P4"/>
      <text:p text:style-name="P3">faux filet :<text:span text:style-name="T1"> Il convient a tous le monde tendre gouteux juteux il ne vous decevra surment pas il à deux gros avantage c'est d'étre gouteux et maigre à la fois et il est très facile à toruver</text:span></text:p>
      <text:p text:style-name="P4"/>
      <text:p text:style-name="P3">entrecote : <text:span text:style-name="T1">la cote de bœuf désosser il est idéal pour les amateur de goût, bien rassis il degagera </text:span><text:span text:style-name="T1">beaucoup de parfum, tous en etant fondant.</text:span></text:p>
      <text:p text:style-name="P4"/>
      <text:p text:style-name="Standard"><text:span text:style-name="T2">cote de bœuf : </text:span>généralement assez épaisse, tous depéned du lieux ou vous vous servez. Elle est vraiment idéal pour le BBQ, c'est meme la reine de l'été</text:p>
      <text:p text:style-name="Standard"/>
      <text:p text:style-name="Standard">les viandes a bifteck</text:p>
      <text:p text:style-name="Standard">en tranche ou entiére en fonction du morceaux ce sont des pieces éplucher au préalable pour etre bonne. </text:p>
      <text:p text:style-name="Standard"/>
      <text:p text:style-name="Standard">les viande courte</text:p>
      <text:p text:style-name="Standard">Les viandes courtes sont reconnaisable par leurs aspect lisse.</text:p>
      <text:p text:style-name="Standard"/>
      <text:p text:style-name="Standard"><text:span text:style-name="T2">rond tranche grasse :</text:span> très tendre et juteux, ça forme cylindrique le rend idéal pour faire des paver ou un façon tournedos</text:p>
      <text:p text:style-name="Standard"/>
      <text:p text:style-name="Standard"><text:span text:style-name="T2">araigné </text:span>: c'est une piece très rare il n'y a que 2 ou <text:s/>3 steack maximum par ½ vache autant vous dire que ça court pas les rue . Vraiment une piece extra si vous n'avez jamais gouter et que vous en croiser sauté sur l'occasion de decouvrir.</text:p>
      <text:p text:style-name="Standard"/>
      <text:p text:style-name="Standard"><text:span text:style-name="T2">la poire :</text:span> très fondante en bouche, la poire est egalement assez rare elle pese 800gr par ½ vache, comme le filet, sont goût est très leger il s'accompagne a merveille d'une bonne sauce</text:p>
      <text:p text:style-name="Standard"/>
      <text:p text:style-name="Standard"><text:span text:style-name="T2">le merlant :</text:span> avec la poire il sont coller dans la cuisse de bœuf pour autant c'est un muscle legerement plus ferme en bouche mais plus gouteux.</text:p>
      <text:p text:style-name="Standard"/>
      <text:p text:style-name="Standard"><text:span text:style-name="T2">Surprise :</text:span> une merveille peux connus on l'apelle egalement dessus de palette et vendu comme le morceaux du boucher au restaurant, aussi tendre que le filet de rumsteck et presque aussi gouteux encore un excellent rapport qualité prix. Si vous avez l'occasion de gouter, ne la laisser pas passer. il est assez rare a trouver car il ce situe dans le cartier avant de la vache et tous le monde na travail pas de ½ bete</text:p>
      <text:p text:style-name="Standard"/>
      <text:p text:style-name="Standard"><text:span text:style-name="T2">le mouvant :</text:span> c'est une piece très gouteuse surtout quand il est bien rassis le probleme c'est que cette peice peux etre un peu ferme .</text:p>
      <text:p text:style-name="Standard"/>
      <text:p text:style-name="Standard"><text:span text:style-name="T2">aiguillette de rtk :</text:span> peux etre vraiment excellent sur de bonne vache, le truc c'est que ça arrive assez <text:soft-page-break/>souvent que le morceaux sois ferme sur tous les coté, si votre boucher vous la propose et que vous faite confiance foncé sinon diriger vous vers d'autre morceaux sité au dessus</text:p>
      <text:p text:style-name="Standard"/>
      <text:p text:style-name="Standard"><text:span text:style-name="T2">paleron :</text:span> plutot connus pour les plat en sauce, lorsqu'il est bien préparer ile st juste exceptionnelle a déguster en steck bien persillé c'est magique</text:p>
      <text:p text:style-name="Standard"/>
      <text:p text:style-name="Standard">les viande longue</text:p>
      <text:p text:style-name="Standard">sont reconnaisable par leurs aspect filendreux, </text:p>
      <text:p text:style-name="Standard">bavette d'aloyau : très connus c'est un morceaux parfait pour faire de bon bifteck </text:p>
      <text:p text:style-name="Standard"/>
      <text:p text:style-name="Standard">onglet : plus difficile a trouver, il à plus de caractere lorsqu'il est bien rassis. Si vous n'avez jamais gouter egalement foncé c'est une merveille</text:p>
      <text:p text:style-name="Standard"/>
      <text:p text:style-name="Standard">hampe :morceaux très gouteux comme l'onglet la seul difference est que c'est un morceaux assez fin </text:p>
      <text:p text:style-name="Standard"/>
      <text:p text:style-name="P3">le dessus de tranche: <text:span text:style-name="T1">ressmenble beaucoup à la bavette d'aloyau </text:span></text:p>
      <text:p text:style-name="Standard"/>
      <text:p text:style-name="P1">les morceaux moins tendre</text:p>
      <text:p text:style-name="Standard">ce ne sont pas des bas morceaux Ici ce sont des piece de viande que je trouve de moins bonne qualité que les morcau présenter au dessus </text:p>
      <text:p text:style-name="Standard">les bas morceaux sont des pieces généralement qu'on utilise pour la viande haché ou vendu en steack une étoile en supermarché.</text:p>
      <text:p text:style-name="Standard">Pour faire cours si vous voyez une de ces pieces vendu au meme prix que la liste que je viens vous présenter au dessus fuyez, le raport qualité prix sera mediocre.</text:p>
      <text:p text:style-name="Standard"/>
      <text:p text:style-name="Standard"><text:span text:style-name="T2">plat de tranche grasse :</text:span> c'est une viande très maigre Il n'est pas si dur, tous depend des betes, mais une fois sur deux il y a de la mache, l'avantage si il est vendu a petit prix c'est qu'il a un bon rapport qualité prix </text:p>
      <text:p text:style-name="Standard"/>
      <text:p text:style-name="Standard"><text:span text:style-name="T2">la bavette de flanchet :</text:span> comme le plat de tranche vendu a petit prix c'est un très bon steack malgrés qu'il soit un peu ferme il est très gouteux c'est meme agréable a manger. Mais il doit etre vendu moins cherche qu'une bavette d'aloyau</text:p>
      <text:p text:style-name="Standard"/>
      <text:p text:style-name="Standard"><text:span text:style-name="T2">aiguillette baronne :</text:span> très persillé elle est gouteuse mais réguliérement il y a de la mache </text:p>
      <text:p text:style-name="Standard"/>
      <text:p text:style-name="Standard"><text:span text:style-name="T2">la basse cote :</text:span> c'est un morceaux qui à du gras, qui peu etre très tendre. Le tous c'est de savoir le choisir, l'astuce c'est de demander si il est placer coté entrecote ou coté collier. Si il est bien placer vous manger une entrecote au prix de la basse cote.</text:p>
      <text:p text:style-name="Standard"/>
      <text:p text:style-name="Standard"><text:span text:style-name="T2">jumeau et macreuse à bifteck</text:span> deux steack maigre comme aux dessus vendu à petit prix il est interessant sinon rien.</text:p>
      <text:p text:style-name="Standard"/>
      <text:p text:style-name="Standard">Conseils du boucher.</text:p>
      <text:p text:style-name="Standard">1- Pour un belle cuisson, sortez votre viande une heure avant et poser la sur un grille pour que le morceaux seche. Moins il y a d'humidité sur la viande mieux la viande va pouvoir dorer. Vous pouvez également le sechez avec un sopalin juste avant la cuisson.</text:p>
      <text:p text:style-name="Standard"/>
      <text:p text:style-name="Standard">2-Toujours un départ à chaud, la viande dois un saisie c'est imùportant pour avoir un maximum de goût.</text:p>
      <text:p text:style-name="Standard"/>
      <text:p text:style-name="Standard"/>
      <text:p text:style-name="Standard"/>
      <text:p text:style-name="Standard"><text:soft-page-break/></text:p>
      <text:p text:style-name="Standard"/>
      <text:p text:style-name="Standard"/>
      <text:p text:style-name="Standard"/>
      <text:p text:style-name="Standard"/>
      <text:p text:style-name="Standard">Rotir</text:p>
      <text:p text:style-name="Standard">toutes les pieces sufisament épaisse pour etre cuit au four et faire de belle tranche.</text:p>
      <text:p text:style-name="Standard">En générale c'est bien fonctionne aussi bien pour la fondue et en pieces à brochettes</text:p>
      <text:p text:style-name="Standard">pour les roti de bœuf mon petit twist c'est toujours d'acoutumer le gras qui va me servir de barde </text:p>
      <text:p text:style-name="Standard">c'est à dire que si je fait un roti de bœuf je met du gras de bœuf . Demander le sur commande </text:p>
      <text:p text:style-name="Standard"/>
      <text:p text:style-name="Standard">Pour les rotis éviter de les prendre en barquette a moins d'en prendre régulierement. Certaine grande suface font du travail de grande qualité.</text:p>
      <text:p text:style-name="Standard"/>
      <text:p text:style-name="Standard"><text:span text:style-name="T2">filet de rtk : </text:span>bien régulier il fait de super roti. Sont poid varie de 1,5kg à 2kg </text:p>
      <text:p text:style-name="Standard"/>
      <text:p text:style-name="Standard"><text:span text:style-name="T2">le cœur de rtk :</text:span> beacoup plus large que le filet de rumsteck il pese entre 2,5kg et 3 kg. Il est ideal pour une cuisson basse température.</text:p>
      <text:p text:style-name="Standard"/>
      <text:p text:style-name="Standard"><text:span text:style-name="T2">filet de bœuf :</text:span> je ne vais pas le redire mais c'est la viande la plus tendre du bœuf, Le coté tete de filet fait des tranche un peu cassante. Le morceux pese entre 2,5kg et 4 kg pour les plus gros ideal pour faire de gros roti</text:p>
      <text:p text:style-name="Standard"/>
      <text:p text:style-name="Standard"><text:span text:style-name="T2">tende de tranche :</text:span> assez connus il fait des rotis parfaitement régulier avec de belle tranches pleine.Il est possible de sortir des roti de bœuf pour 10/12 personnes </text:p>
      <text:p text:style-name="Standard">Il est imperatif de savoir qu'il y a deux coté, le coté poire et l'autre coté.Le coté poire est vraiment extra, plus on va allez vert la fin du morceaux plus il sera raide. Demander l'information à votre boucher. La tende de tranche pese au moins 6 kg, si il vous taille un roti dans un petit morceaux c'est pas bon signe.</text:p>
      <text:p text:style-name="Standard"/>
      <text:p text:style-name="Standard"><text:span text:style-name="T2">faux filet </text:span>: excellent en rotir, mais comme le rumsteck , c'est un morceaux large il est plus adapté pour les petit rotis de 800 gr 1 kg maxi.</text:p>
      <text:p text:style-name="Standard"/>
      <text:p text:style-name="Standard"><text:span text:style-name="T2">Poire :</text:span> ideal pour faire un petit rotis penser a le commander en avance</text:p>
      <text:p text:style-name="Standard"/>
      <text:p text:style-name="Standard"><text:span text:style-name="T2">rond de tranche grasse :</text:span> une piece parfait pour faire un roti pour 8/10 personnes avec des tranche parfaite et une viande très fondante en bouche</text:p>
      <text:p text:style-name="Standard"/>
      <text:p text:style-name="Standard">Conseils du boucher :</text:p>
      <text:p text:style-name="Standard">1/Comme pour le steack sortez votre viande 1 heures et secher le avant la cuisson</text:p>
      <text:p text:style-name="Standard">2/Pour optimiser le goût demander à ce que votre roti sois lardé au gras de bœuf, c'est incomparable.</text:p>
      <text:p text:style-name="Standard"/>
      <text:p text:style-name="Standard"/>
      <text:p text:style-name="Standard"/>
      <text:p text:style-name="Standard"/>
      <text:p text:style-name="Standard">mijoté</text:p>
      <text:p text:style-name="Standard"/>
      <text:p text:style-name="Standard"/>
      <text:p text:style-name="Standard">Sur des cuissons longue on choisis des morceaux qui de base sont dur et au fur et à mesure de la cuissons vont s'attendrir.Tout les morceaux ici seront tendre si la cuisson est adapté.Ce qui va changer en revanche se sont les textures</text:p>
      <text:p text:style-name="Standard"><text:soft-page-break/></text:p>
      <text:p text:style-name="Standard"/>
      <text:p text:style-name="Standard">Une texture Gélatineuse</text:p>
      <text:p text:style-name="Standard"/>
      <text:p text:style-name="Standard">ces morceaux ne plaisent pas forcement à tous le monde la texture peu deplaire à vous de faire vos test. Pour moi ce sont les meilleures morceaux. La cuisson est juste inratable si le temps de cuisson est respecter. Si vous recevez des convives, dans le doute, éviter ces morceaux.</text:p>
      <text:p text:style-name="Standard"/>
      <text:p text:style-name="Standard">jarret ou gite : c'est un morceaux très gélatineux, souvent vendu avec os c'est le rois du pot au feu. Pour les plat en sauce ce n'est pas forcement ideal. Si vous avez envie d'essayer de faire un jarret en <text:s/>bourguignon compté au grand minimum 3h30 de cuisson 4 h.</text:p>
      <text:p text:style-name="Standard"/>
      <text:p text:style-name="Standard">queue : comme le jarret c'est très gelatineux. Pour le pot au feu ou la soupe c'est ideal compter le meme temps de cuisson que le jarret, Si la viande ne se detache pas toutes seul de l'os c'est qu'elle manque de cuisson.</text:p>
      <text:p text:style-name="Standard"/>
      <text:p text:style-name="Standard">joue : C'est la rolls des plat en sauces si vous lui laisser 3 bonnes heures de cuisson ça ce decoupe à la petite cuillere. On est sur un morceaux beaucoup moins gelatineux que le jarret ou la queue. Si vous n'étes pas sur d'aimer la viande gelatineuse commencer par ce morceaux.</text:p>
      <text:p text:style-name="Standard"/>
      <text:p text:style-name="Standard">macreuse et jumeaux a pot au feu :deux morceaux gelatineux, très honnetement vous ne les trouverais pas forcement sur le marcher c'est generalement couper en morceaux et vendu directement en mijoté avec les petits morceaux dont je ne parle pas ici. Compté 3h de cuisson</text:p>
      <text:p text:style-name="Standard"/>
      <text:p text:style-name="Standard">filendreuse <text:s text:c="2"/></text:p>
      <text:p text:style-name="Standard"><text:s/></text:p>
      <text:p text:style-name="Standard">collier c'est une viande tres filandreuse, pas très grasse, attention tous de meme à la cuisson, c'est une piece qui à tendance a secher si elle est mal cuite pas assez cuite elle seche trop cuite elle seche egalement.. Compter 2h30 de cuisson.</text:p>
      <text:p text:style-name="Standard"/>
      <text:p text:style-name="Standard">Paleron ou macreuse à braiser : très gouteuse il va dans tous les plat mijoté, il y a une petite bande gelatineuse au milieu facilement sortable si vous n'aimer pas cela. Compté 3heures de cuisson </text:p>
      <text:p text:style-name="Standard"/>
      <text:p text:style-name="Standard"/>
      <text:p text:style-name="Standard"/>
      <text:p text:style-name="Standard">morceaux gras</text:p>
      <text:p text:style-name="Standard"/>
      <text:p text:style-name="Standard">plat de cote : incontournable dans un pot au feu si vous voulez un bouillopn bien parfumer il ne corespond pas à tous le monde en bouche mais vous pouvez très bien le transformer en hachis parmentier.compté 3h30 de cuisson minimum</text:p>
      <text:p text:style-name="Standard"/>
      <text:p text:style-name="Standard">Conseil du boucher :</text:p>
      <text:p text:style-name="Standard">Pour les soupes et les plat en sauce ne laisser jamais bouillir votre liquide, un très léger frémissement est plus adapter.éviter donc de mettre le couvercle. Vous verrez la différence.</text:p>
      <text:p text:style-name="Standard"/>
      <text:p text:style-name="Standard">Pour les cuissons braiser, utiliser une cocotte qui ferme le plus hermétiquement possible, Vue que le viande n'est pas couverte de liquide, la viande doit cuire dans l’atmosphère le plus humide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7T12:05:23.56</meta:creation-date>
    <dc:date>2021-05-23T23:38:42.41</dc:date>
    <meta:editing-duration>P1DT8H50M19S</meta:editing-duration>
    <meta:editing-cycles>6</meta:editing-cycles>
    <meta:generator>OpenOffice/4.1.7$Win32 OpenOffice.org_project/417m1$Build-9800</meta:generator>
    <meta:document-statistic meta:table-count="0" meta:image-count="0" meta:object-count="0" meta:page-count="7" meta:paragraph-count="133" meta:word-count="3151" meta:character-count="17559"/>
  </office:meta>
</office:document-meta>
</file>